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fo:font-size="12pt" style:font-size-asian="12pt" style:font-size-complex="12pt"/>
    </style:style>
    <style:style style:name="P2" style:parent-style-name="Normale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3" style:parent-style-name="Normale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4" style:parent-style-name="Normale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5" style:parent-style-name="Normale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6" style:parent-style-name="Normale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7" style:parent-style-name="Normale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8" style:parent-style-name="Normale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3" style:parent-style-name="Paragrafoelenco" style:list-style-name="LFO1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4" style:parent-style-name="Paragrafoelenco" style:list-style-name="LFO1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5" style:parent-style-name="Paragrafoelenco" style:list-style-name="LFO1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6" style:parent-style-name="Paragrafoelenco" style:list-style-name="LFO1" style:family="paragraph">
      <style:paragraph-properties fo:text-align="justify" fo:margin-bottom="0in" fo:line-height="100%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9" style:parent-style-name="Normale" style:family="paragraph">
      <style:paragraph-properties fo:text-align="justify" fo:margin-bottom="0in" fo:line-height="100%"/>
      <style:text-properties fo:font-style="italic" style:font-style-asian="italic"/>
    </style:style>
    <style:style style:name="P30" style:parent-style-name="Normale" style:family="paragraph">
      <style:paragraph-properties fo:text-align="justify" fo:line-height="100%"/>
      <style:text-properties fo:font-style="italic" style:font-style-asian="italic"/>
    </style:style>
  </office:automatic-styles>
  <office:body>
    <office:text text:use-soft-page-breaks="true">
      <text:p text:style-name="P1">Al Sig. Sindaco</text:p>
      <text:p text:style-name="P2">Sede</text:p>
      <text:p text:style-name="P3"/>
      <text:p text:style-name="P4">Al Segretario Comunale</text:p>
      <text:p text:style-name="P5">Sede</text:p>
      <text:p text:style-name="P6"/>
      <text:p text:style-name="P7">Oggetto: Richiesta iscrizione all’albo delle Associazioni del Comune di Campofelice di Roccella ex art. 3 del Regolamento per la<text:s/>gestione dell’albo e della consulta delle associazioni”, approvato con delibera del C.C. n. 31 del 2007.</text:p>
      <text:p text:style-name="P8"/>
      <text:p text:style-name="P9"/>
      <text:p text:style-name="P10">Il/La <text:s/>sottoscritto/a ______________________________nato/a a ___________________ il _______________, n.q. di<text:s/>(indicare la carica sociale)___________________dell’Associazione _____________________________, operante nel settore<text:s/>(indicare il settore in cui opera l’Associazione)<text:s/>________________________, con sede in________________________ via ________________________ tel/fax/mail ____________________________________istituita con atto del _____________________ attiva nel territorio comunale dal _________________ C.F.__________ ________________n. iscritti ____________________, in possesso dei requisiti di iscrizione di cui all’art. 4 del regolamento per la gestione dell’albo e della consulta delle associazioni</text:p>
      <text:p text:style-name="P11"/>
      <text:p text:style-name="P12">CHIEDE</text:p>
      <text:p text:style-name="P13"/>
      <text:p text:style-name="P14">Di inserire l’Associazione dallo stesso rappresentata nell’albo delle Associazioni di questo Ente, istituito allo scopo di ampliare, valorizzare e monitorare le forme associative presenti ed operanti nel territorio. A tal fine dichiara di conoscere ed accettare le disposizioni di cui al regolamento per la gestione dell’albo e della consulta delle associazioni, approvato con delibera di Consiglio Comunale n. 31 del 2007. Si comunica che il soggetto delegato a tenere i rapporti con il Comune e ricevere tutte le comunicazioni è _________________________, tel/fax/mail ________________.</text:p>
      <text:p text:style-name="P15">Distinti saluti</text:p>
      <text:p text:style-name="P16"/>
      <text:p text:style-name="P17"/>
      <text:p text:style-name="P18"><text:tab/><text:tab/><text:tab/><text:tab/><text:tab/><text:tab/><text:tab/>FIRMA_____________________________</text:p>
      <text:p text:style-name="P19"/>
      <text:p text:style-name="P20"/>
      <text:p text:style-name="P21"/>
      <text:p text:style-name="P22">Si allegano in copia</text:p>
      <text:list text:style-name="LFO1" text:continue-numbering="true">
        <text:list-item>
          <text:p text:style-name="P23">Atto costitutivo e statuto;</text:p>
        </text:list-item>
        <text:list-item>
          <text:p text:style-name="P24">Certificazione di attribuzione codice fiscale;</text:p>
        </text:list-item>
        <text:list-item>
          <text:p text:style-name="P25">Relazione sull’attività svolta e sui programmi che l’associazione intende realizzare;</text:p>
        </text:list-item>
        <text:list-item>
          <text:p text:style-name="P26"><text:span text:style-name="T27">Documento di identità del Legale rappresentante</text:span><text:span text:style-name="T28">.</text:span></text:p>
        </text:list-item>
      </text:list>
      <text:p text:style-name="P29"/>
      <text:p text:style-name="P3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salvo</meta:initial-creator>
    <dc:creator>disalvo</dc:creator>
    <meta:creation-date>2017-03-17T10:59:00Z</meta:creation-date>
    <dc:date>2017-03-20T12:00:00Z</dc:date>
    <meta:template xlink:href="Normal.dotm" xlink:type="simple"/>
    <meta:editing-cycles>9</meta:editing-cycles>
    <meta:editing-duration>PT4440S</meta:editing-duration>
    <meta:document-statistic meta:page-count="1" meta:paragraph-count="3" meta:word-count="283" meta:character-count="1894" meta:row-count="13" meta:non-whitespace-character-count="1614"/>
  </office:meta>
</office:document-meta>
</file>